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wijderen of aanleggen en behouden van een leiding in de beschermingszone en kernzone van de primaire waterkering ter hoogte van dijkpaal 76-1.052 aan het adres Looskade 2-8 te Roermond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september 2024 aan de vergunninghouder toegezonden.</text:p>
            <text:p text:style-name="common-al">Het dagelijks bestuur van Waterschap Limburg maakt bekend, dat op 2 september 2024 onder het stellen van voorschriften, een omgevingsvergunning voor een wateractiviteit is verleend voor het verwijderen of aanleggen en behouden van een leiding in de beschermingszone en kernzone van de primaire waterkering ter hoogte van dijkpaal 76-1.052 aan het adres Looskade 2-8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431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4 september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68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8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8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314</meta:user-defined>
    <meta:user-defined meta:name="DCTERMS.abstract">Bekendmaking Waterschap Limburg verleende omgevingsvergunning voor een wateractiviteit voor het verwijderen of aanleggen en behouden van een leiding in de beschermingszone en kernzone van de primaire waterkering ter hoogte van dijkpaal 76-1.052 aan het adres Looskade 2-8 te Roermond </meta:user-defined>
    <dc:language>nl</dc:language>
    <meta:user-defined meta:name="OVERHEIDop.locatietype/OVERHEIDop.gebiedsmarkering">Vlak</meta:user-defined>
    <meta:user-defined meta:name="DC.title">Bekendmaking Waterschap Limburg verleende omgevingsvergunning voor een wateractiviteit voor het verwijderen of aanleggen en behouden van een leiding in de beschermingszone en kernzone van de primaire waterkering ter hoogte van dijkpaal 76-1.052 aan het adres Looskade 2-8 te Roermond</meta:user-defined>
    <meta:user-defined meta:name="DCTERMS.W3CDTF/DCTERMS.available">2024-09-04</meta:user-defined>
    <meta:user-defined meta:name="DCTERMS.W3CDTF/OVERHEIDop.jaargang">2024</meta:user-defined>
    <meta:user-defined meta:name="OVERHEIDop.externeBijlage">Omgevingsvergunning 2024-Z4314|exb-2024-34312</meta:user-defined>
    <meta:user-defined meta:name="OVERHEIDop.externeBijlage">Bijlage 1|exb-2024-34313</meta:user-defined>
    <meta:user-defined meta:name="OVERHEIDop.externeBijlage">Bijlage 2|exb-2024-34314</meta:user-defined>
    <meta:user-defined meta:name="OVERHEIDop.externeBijlage">Bijlage 3|exb-2024-34315</meta:user-defined>
    <meta:user-defined meta:name="OVERHEIDop.externeBijlage">Bijlage 4|exb-2024-34316</meta:user-defined>
    <meta:user-defined meta:name="OVERHEIDop.publicationIssue">18680</meta:user-defined>
    <meta:user-defined meta:name="OVERHEIDop.WsbID/DC.identifier">wsb-2024-18680</meta:user-defined>
    <meta:user-defined meta:name="OVERHEIDop.versieInformatie"/>
  </office:meta>
</office:document-meta>
</file>