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nten van 11 bomen en een haag en plaatsen sluitpost elektrische poort in beschermingszone primaire watergang 105295 ter plaatse van Lakemondsestraat 32 te Opheusden, sectie G nummer 37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nten van 11 bomen en een haag en plaatsen sluitpost elektrische poort in beschermingszone primaire watergang 105295 ter plaatse van Lakemondsestraat 32 te Opheusden, sectie G nummer 377. 
</text:p>
            <text:p text:style-name="common-al">Zaaknummer: 2024056642
</text:p>
            <text:p text:style-name="common-al">Start bezwaartermijn: 03-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7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7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7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6642</meta:user-defined>
    <meta:user-defined meta:name="DCTERMS.abstract">het planten van 11 bomen en een haag en plaatsen sluitpost elektrische poort in beschermingszone watergang 105295 tpv Lakemondsestraat 32 te Opheus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nten van 11 bomen en een haag en plaatsen sluitpost elektrische poort in beschermingszone primaire watergang 105295 ter plaatse van Lakemondsestraat 32 te Opheusden, sectie G nummer 377</meta:user-defined>
    <meta:user-defined meta:name="DCTERMS.W3CDTF/DCTERMS.available">2024-09-04</meta:user-defined>
    <meta:user-defined meta:name="DCTERMS.W3CDTF/OVERHEIDop.jaargang">2024</meta:user-defined>
    <meta:user-defined meta:name="OVERHEIDop.publicationIssue">18679</meta:user-defined>
    <meta:user-defined meta:name="OVERHEIDop.WsbID/DC.identifier">wsb-2024-18679</meta:user-defined>
    <meta:user-defined meta:name="OVERHEIDop.versieInformatie"/>
  </office:meta>
</office:document-meta>
</file>