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Europarcs aan de Duinlaan te Loon op 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augustus 2024 met registratienummer 0652810481 voor het aanleggen van een wadi en het lozen van afvloeiend hemelwater in b-watergang OWL03200 ter hoogte van Europarcs aan de Duinlaan te Loon op Zand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4 septem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67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67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67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Europarcs aan de Duinlaan te Loon op Zand.</meta:user-defined>
    <meta:user-defined meta:name="DCTERMS.W3CDTF/DCTERMS.available">2024-09-04</meta:user-defined>
    <meta:user-defined meta:name="DCTERMS.W3CDTF/OVERHEIDop.jaargang">2024</meta:user-defined>
    <meta:user-defined meta:name="OVERHEIDop.publicationIssue">18677</meta:user-defined>
    <meta:user-defined meta:name="OVERHEIDop.WsbID/DC.identifier">wsb-2024-18677</meta:user-defined>
    <meta:user-defined meta:name="OVERHEIDop.versieInformatie"/>
  </office:meta>
</office:document-meta>
</file>