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airco met unit aan voorzijde van de woning ter plaatse van de Steenakker 12 te Gend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airco met unit aan voorzijde van de woning ter plaatse van de Steenakker 12 te Gendt 
</text:p>
            <text:p text:style-name="common-al">Zaaknummer: 202411030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67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7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7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0301</meta:user-defined>
    <meta:user-defined meta:name="DCTERMS.abstract">het plaatsen van een airco met unit aan voorzijde van de woning ter plaatse van de Steenakker 12 te Gend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airco met unit aan voorzijde van de woning ter plaatse van de Steenakker 12 te Gendt</meta:user-defined>
    <meta:user-defined meta:name="DCTERMS.W3CDTF/DCTERMS.available">2024-09-04</meta:user-defined>
    <meta:user-defined meta:name="DCTERMS.W3CDTF/OVERHEIDop.jaargang">2024</meta:user-defined>
    <meta:user-defined meta:name="OVERHEIDop.publicationIssue">18673</meta:user-defined>
    <meta:user-defined meta:name="OVERHEIDop.WsbID/DC.identifier">wsb-2024-18673</meta:user-defined>
    <meta:user-defined meta:name="OVERHEIDop.versieInformatie"/>
  </office:meta>
</office:document-meta>
</file>