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ambtshalve wijziging (HDSR436969) omgevingsvergunning voor een wateractiviteit voor het graven en dempen van watergangen op de locatie Benedeneind NZ 360 in Benschop (code HDSR4889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ambtshalve wijziging (HDSR436969) omgevingsvergunning voor een wateractiviteit voor het graven en dempen van watergangen op de locatie Benedeneind NZ 360 in Benschop. De ambtshalve wijziging is: </text:p>
            <text:p text:style-name="common-al">1. In paragraaf 3.4 wordt alinea 4 gewijzigd, zodat de hoeveelheden weer overeenkomen met de bijbehorende tekening. </text:p>
            <text:p text:style-name="common-al">2. Overzichtstekening d.d. 01-01-2024 komt te vervallen. </text:p>
            <text:p text:style-name="common-al">3. Overzichtstekening d.d. 27-08-2024 wordt als bijlage aan de vergunning toegevoegd.</text:p>
            <text:p text:style-name="common-al">Voor het overige blijft de omgevingsvergunning voor een wateractiviteit d.d. 28 mei 2024 met zaaknummer 436969 onverkort van kracht.</text:p>
            <text:p text:style-name="common-al">Dit besluit is verzonden op 2 sept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67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7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7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88944</meta:user-defined>
    <meta:user-defined meta:name="DCTERMS.abstract">Verleende ambtshalve wijziging (HDSR436969) omgevingsvergunning voor een wateractiviteit voor het graven en dempen van watergangen op de locatie Benedeneind NZ 360 in Benschop in de gemeente Lopik</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ambtshalve wijziging (HDSR436969) omgevingsvergunning voor een wateractiviteit voor het graven en dempen van watergangen op de locatie Benedeneind NZ 360 in Benschop (code HDSR488944)</meta:user-defined>
    <meta:user-defined meta:name="OVERHEIDop.datumEindeReactietermijn">2024-10-14</meta:user-defined>
    <meta:user-defined meta:name="OVERHEIDop.TilID/OVERHEIDop.terinzageleggingOP">til-2024-26675</meta:user-defined>
    <meta:user-defined meta:name="DCTERMS.W3CDTF/DCTERMS.available">2024-09-04</meta:user-defined>
    <meta:user-defined meta:name="DCTERMS.W3CDTF/OVERHEIDop.jaargang">2024</meta:user-defined>
    <meta:user-defined meta:name="OVERHEIDop.publicationIssue">18672</meta:user-defined>
    <meta:user-defined meta:name="OVERHEIDop.WsbID/DC.identifier">wsb-2024-18672</meta:user-defined>
    <meta:user-defined meta:name="OVERHEIDop.versieInformatie"/>
  </office:meta>
</office:document-meta>
</file>