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322 1431GC Aalsmeer,  [AMR03C04063]  Aalsmeer C 4063   - AGV - WN2024-0007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egmeerdijk 322 1431GC Aalsmeer,  [AMR03C04063]  Aalsmeer C 4063  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1-02-2024 en geregistreerd onder zaaknummer WN2024-0007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322 1431GC Aalsmeer,  [AMR03C04063]  Aalsmeer C 4063   - AGV - WN2024-000723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67</meta:user-defined>
    <meta:user-defined meta:name="OVERHEIDop.WsbID/DC.identifier">wsb-2024-1867</meta:user-defined>
    <meta:user-defined meta:name="OVERHEIDop.versieInformatie"/>
  </office:meta>
</office:document-meta>
</file>