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erinrichten van het watersysteem nabij Westelijke Entree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9 augustus 2024 een aanvraag ontvangen om een omgevingsvergunning voor een wateractiviteit voor het herinrichten van het watersysteem nabij Westelijke Entree te Wageningen. Het waterschap heeft de aanvraag geregistreerd onder zaaknummer Z2024-08-04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5 september 2024</text:p>
            <text:p text:style-name="common-al">Het nummer van de aanvraag is Z2024-08-04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6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456</meta:user-defined>
    <meta:user-defined meta:name="DCTERMS.abstract">het herinrichten van het watersysteem nabij Westelijke Entree te Wageningen</meta:user-defined>
    <dc:language>nl</dc:language>
    <meta:user-defined meta:name="OVERHEIDop.locatietype/OVERHEIDop.gebiedsmarkering">Weg</meta:user-defined>
    <meta:user-defined meta:name="DC.title">Bekendmaking aanvraag om vergunning voor het herinrichten van het watersysteem nabij Westelijke Entree te Wageningen</meta:user-defined>
    <meta:user-defined meta:name="DCTERMS.W3CDTF/DCTERMS.available">2024-09-05</meta:user-defined>
    <meta:user-defined meta:name="DCTERMS.W3CDTF/OVERHEIDop.jaargang">2024</meta:user-defined>
    <meta:user-defined meta:name="OVERHEIDop.publicationIssue">18669</meta:user-defined>
    <meta:user-defined meta:name="OVERHEIDop.WsbID/DC.identifier">wsb-2024-18669</meta:user-defined>
    <meta:user-defined meta:name="OVERHEIDop.versieInformatie"/>
  </office:meta>
</office:document-meta>
</file>