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verschillende werkzaamheden voor fase 1 van het Westelijk park nabij de Laan van Bovenduist 13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verschillende oppervlaktewaterlichamen C, het aanleggen van tijdelijke dammen met duikers, het aanleggen van een oppervlaktewaterlichaam, het aanleggen van beschoeiing bij een oppervlaktewaterlichaam, het aanleggen van uitstroomvoorzieningen, het aanleggen van natuurvriendelijke oevers én het aanleggen van een overig bouwwerk in een oppervlaktewaterlichaam nabij de Laan van Bovenduist 135 te Amersfoort.</text:p>
            <text:p text:style-name="common-al">De vergunning is verzonden op 2 sept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september 2024 tot en met 16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text:span>
            <text:span text:style-name="nadrukvet">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5-0276/D2024-07-0855</text:p>
            <text:p text:style-name="tekst_bottom"/>
          </text:section>
        </text:section>
        <text:section text:name="zakelijke-mededeling-sluiting_id1-3-2-2" text:style-name="zakelijke-mededeling-sluiting">
          <text:section text:name="ondertekening_id1-3-2-2-1">
            <text:p><text:span text:style-name="functie">Waterschap Vallei en Veluwe, Apeldoor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76/D2024-07-0855</meta:user-defined>
    <meta:user-defined meta:name="DCTERMS.abstract">het uitvoeren van verschillende werkzaamheden voor fase 1 van het Westelijk park nabij de Laan van Bovenduist 135 te Amersfoort</meta:user-defined>
    <dc:language>nl</dc:language>
    <meta:user-defined meta:name="OVERHEIDop.locatietype/OVERHEIDop.gebiedsmarkering">Adres</meta:user-defined>
    <meta:user-defined meta:name="DC.title">Bekendmaking watervergunning voor het uitvoeren van verschillende werkzaamheden voor fase 1 van het Westelijk park nabij de Laan van Bovenduist 135 te Amersfoort</meta:user-defined>
    <meta:user-defined meta:name="DCTERMS.W3CDTF/DCTERMS.available">2024-09-05</meta:user-defined>
    <meta:user-defined meta:name="DCTERMS.W3CDTF/OVERHEIDop.jaargang">2024</meta:user-defined>
    <meta:user-defined meta:name="OVERHEIDop.publicationIssue">18667</meta:user-defined>
    <meta:user-defined meta:name="OVERHEIDop.WsbID/DC.identifier">wsb-2024-18667</meta:user-defined>
    <meta:user-defined meta:name="OVERHEIDop.versieInformatie"/>
  </office:meta>
</office:document-meta>
</file>