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twee lichtmasten in de beschermingszone van de primaire waterkering ter plaatse van de Veerweg te Maasbommel, Appeltern, sectie P nummer 25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twee lichtmasten in de beschermingszone van de primaire waterkering ter plaatse van de Veerweg te Maasbommel, Appeltern, sectie P nummer 252. 
</text:p>
            <text:p text:style-name="common-al">Zaaknummer: 2024090570
</text:p>
            <text:p text:style-name="common-al">Start bezwaartermijn: 03-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6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6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6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0570</meta:user-defined>
    <meta:user-defined meta:name="DCTERMS.abstract">het plaatsen van twee lichtmasten in de beschermingszone van de primaire waterkering ter plaatse van de Veerweg te Maasbommel, Appeltern, P 2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twee lichtmasten in de beschermingszone van de primaire waterkering ter plaatse van de Veerweg te Maasbommel, Appeltern, sectie P nummer 252</meta:user-defined>
    <meta:user-defined meta:name="DCTERMS.W3CDTF/DCTERMS.available">2024-09-04</meta:user-defined>
    <meta:user-defined meta:name="DCTERMS.W3CDTF/OVERHEIDop.jaargang">2024</meta:user-defined>
    <meta:user-defined meta:name="OVERHEIDop.publicationIssue">18666</meta:user-defined>
    <meta:user-defined meta:name="OVERHEIDop.WsbID/DC.identifier">wsb-2024-18666</meta:user-defined>
    <meta:user-defined meta:name="OVERHEIDop.versieInformatie"/>
  </office:meta>
</office:document-meta>
</file>