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middenspanningskabels en het buiten bedrijf stellen van een middenspanningskabel aan het Kerkelaantje 1z te Oosterwijk (Leerdam, sectie K nummer 1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middenspanningskabels en het buiten bedrijf stellen van een middenspanningskabel aan het Kerkelaantje 1z te Oosterwijk (Leerdam, sectie K nummer 147). 
</text:p>
            <text:p text:style-name="common-al">Zaaknummer: 2024048533
</text:p>
            <text:p text:style-name="common-al">Start bezwaartermijn: 03-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8533</meta:user-defined>
    <meta:user-defined meta:name="DCTERMS.abstract">het uitvoeren van kabelwerkzaamheden ter plaatse van Julianastraat 1 te Leerdam en Kerkelaantje 1z te Ooster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middenspanningskabels en het buiten bedrijf stellen van een middenspanningskabel aan het Kerkelaantje 1z te Oosterwijk (Leerdam, sectie K nummer 147)</meta:user-defined>
    <meta:user-defined meta:name="DCTERMS.W3CDTF/DCTERMS.available">2024-09-04</meta:user-defined>
    <meta:user-defined meta:name="DCTERMS.W3CDTF/OVERHEIDop.jaargang">2024</meta:user-defined>
    <meta:user-defined meta:name="OVERHEIDop.publicationIssue">18663</meta:user-defined>
    <meta:user-defined meta:name="OVERHEIDop.WsbID/DC.identifier">wsb-2024-18663</meta:user-defined>
    <meta:user-defined meta:name="OVERHEIDop.versieInformatie"/>
  </office:meta>
</office:document-meta>
</file>