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maken van een bootlift in de regionale waterkering bij Baanpad 8A in Alkm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8-2024 en geregistreerd onder zaaknummer 20240829681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66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6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6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8296816</meta:user-defined>
    <meta:user-defined meta:name="DCTERMS.abstract">het maken van een bootlift in de regionale waterkering bij Baanpad 8A in Alkmaa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maken van een bootlift in de regionale waterkering bij Baanpad 8A in Alkmaar</meta:user-defined>
    <meta:user-defined meta:name="DCTERMS.W3CDTF/DCTERMS.available">2024-09-04</meta:user-defined>
    <meta:user-defined meta:name="DCTERMS.W3CDTF/OVERHEIDop.jaargang">2024</meta:user-defined>
    <meta:user-defined meta:name="OVERHEIDop.publicationIssue">18662</meta:user-defined>
    <meta:user-defined meta:name="OVERHEIDop.WsbID/DC.identifier">wsb-2024-18662</meta:user-defined>
    <meta:user-defined meta:name="OVERHEIDop.versieInformatie"/>
  </office:meta>
</office:document-meta>
</file>