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an het Hoogheemraadschap van Rijnland is geïnformeerd over het feit dat dhr. J.B. Knapp te Noordwijkerhout per 1 september 2024 ontslag neemt als lid van het algemeen bestuur van het Hoogheemraadschap van Rijnland.</text:p>
            <text:p text:style-name="al"/>
            <text:p text:style-name="al">Dhr. J.B. Knapp is door het centraal stembureau bij besluit van 23 maart 2023 benoemd verklaard op lijst VVD, kieskring Hoogheemraadschap van Rijnland.</text:p>
            <text:p text:style-name="al"/>
            <text:p text:style-name="al">Volgens artikel W 2 van de Kieswet worden de volgende kandidaten buiten beschouwing gelaten voor benoeming (waarbij als woonplaats is genoemd de plaats die staat vermeld op de kandidatenlijst):</text:p>
            <text:p text:style-name="al">J.L. van Oeveren te Alphen aan den Rijn, K. Kwint te Alphen aan den Rijn, omdat door de voorzitter van het centraal stembureau een schriftelijke verklaring is ontvangen dat deze personen niet voor benoeming in aanmerking wensen te komen;</text:p>
            <text:p text:style-name="al"/>
            <text:p text:style-name="al">Volgens artikel W 1 van de Kieswet komt dhr. W.J. Pos te Haarlem thans in aanmerking voor de benoeming.</text:p>
            <text:p text:style-name="al"/>
            <text:p text:style-name="al">De voorzitter van het centraal stembureau verklaart dhr. W.J. Pos te Haarlem thans benoemd tot lid van het algemeen bestuur van het Hoogheemraadschap van Rijnland.</text:p>
            <text:p text:style-name="al"/>
          </text:section>
        </text:section>
        <text:section text:name="regeling-sluiting_id1-3-2-3" text:style-name="regeling-sluiting">
          <text:section text:name="ondertekening_id1-3-2-3-1">
            <text:p><text:span text:style-name="functie">Leiden, 2 september 2024</text:span></text:p>
            <text:p><text:span text:style-name="functie">R.A.M. van der San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6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6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6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Benoemingsbesluit in verband met openvallen plaats</meta:user-defined>
    <meta:user-defined meta:name="DCTERMS.W3CDTF/DCTERMS.available">2024-09-04</meta:user-defined>
    <meta:user-defined meta:name="DCTERMS.W3CDTF/OVERHEIDop.jaargang">2024</meta:user-defined>
    <meta:user-defined meta:name="OVERHEIDop.publicationIssue">18661</meta:user-defined>
    <meta:user-defined meta:name="OVERHEIDop.WsbID/DC.identifier">wsb-2024-18661</meta:user-defined>
    <meta:user-defined meta:name="OVERHEIDop.versieInformatie"/>
  </office:meta>
</office:document-meta>
</file>