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harlotte van Montpensierlaan 2A-01 1181RR Amstelveen - AGV - WN2024-0007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Charlotte van Montpensierlaan 2A-01 1181RR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2-2024 en geregistreerd onder zaaknummer WN2024-0007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16</meta:user-defined>
    <meta:user-defined meta:name="DCTERMS.abstract">Omgevingsvergunning Water, Netwerk Exploitatiemaatschappij B.V., Charlotte van Montpensierlaan 2A-0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harlotte van Montpensierlaan 2A-01 1181RR Amstelveen - AGV - WN2024-000716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66</meta:user-defined>
    <meta:user-defined meta:name="OVERHEIDop.WsbID/DC.identifier">wsb-2024-1866</meta:user-defined>
    <meta:user-defined meta:name="OVERHEIDop.versieInformatie"/>
  </office:meta>
</office:document-meta>
</file>