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6013 voor het vervangen van beschoeiing, vlonder en steiger ter plaatse van Vennemeer 38a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van beschoeiing, vlonder en steiger ter plaatse van Vennemeer 38a te Oud Ade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7 augustus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65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5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5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omgevingsvergunning 2024-016013 voor het vervangen van beschoeiing, vlonder en steiger ter plaatse van Vennemeer 38a te Oud A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18659</meta:user-defined>
    <meta:user-defined meta:name="OVERHEIDop.WsbID/DC.identifier">wsb-2024-18659</meta:user-defined>
    <meta:user-defined meta:name="OVERHEIDop.versieInformatie"/>
  </office:meta>
</office:document-meta>
</file>