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kabel met mantelbuis in de wijken Diezerpoort, Holtenbroek en Aalanden in Zwolle</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aanleggen van een glasvezelkabel met mantelbuis binnen: regionale waterkering 535, inclusief beschermingszone B en profiel van vrije ruimte en de A-oppervlaktewaterlichamen DI.5.2, DI.30 en DI.30.15, inclusief beschermingszone binnen diverse kadastrale percelen in de wijken Diezerpoort, Holtenbroek en Aalanden in Zwolle (dossiernummer Z/24/063569).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glasvezelkabel met mantelbuis in de wijken Diezerpoort, Holtenbroek en Aalanden in Zwolle</meta:user-defined>
    <meta:user-defined meta:name="DCTERMS.W3CDTF/DCTERMS.available">2024-09-04</meta:user-defined>
    <meta:user-defined meta:name="DCTERMS.W3CDTF/OVERHEIDop.jaargang">2024</meta:user-defined>
    <meta:user-defined meta:name="OVERHEIDop.publicationIssue">18658</meta:user-defined>
    <meta:user-defined meta:name="OVERHEIDop.WsbID/DC.identifier">wsb-2024-18658</meta:user-defined>
    <meta:user-defined meta:name="OVERHEIDop.versieInformatie"/>
  </office:meta>
</office:document-meta>
</file>