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6005 realiseren van een aanbouw ter plaatse van Witte Singel 10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realiseren van een aanbouw ter plaatse van Witte Singel 10 te Roelofarendsveen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7 augustus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865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65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65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6005 realiseren van een aanbouw ter plaatse van Witte Singel 10 te Roelofarendsve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18651</meta:user-defined>
    <meta:user-defined meta:name="OVERHEIDop.WsbID/DC.identifier">wsb-2024-18651</meta:user-defined>
    <meta:user-defined meta:name="OVERHEIDop.versieInformatie"/>
  </office:meta>
</office:document-meta>
</file>