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overstortvoorziening en uitstroomvoorziening hemelwaterafvoer Vergtweg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overstortvoorziening en uitstroomvoorziening hemelwaterafvoer Vergtweg te Zaltbommel 
</text:p>
            <text:p text:style-name="common-al">Zaaknummer: 202411011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0113</meta:user-defined>
    <meta:user-defined meta:name="DCTERMS.abstract">het aanleggen van een overstortvoorziening en uitstroomvoorziening hemelwaterafvoer Vergtweg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overstortvoorziening en uitstroomvoorziening hemelwaterafvoer Vergtweg te Zaltbomm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649</meta:user-defined>
    <meta:user-defined meta:name="OVERHEIDop.WsbID/DC.identifier">wsb-2024-18649</meta:user-defined>
    <meta:user-defined meta:name="OVERHEIDop.versieInformatie"/>
  </office:meta>
</office:document-meta>
</file>