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ge Klompweg 19 1383PL Weesp - AGV - WN2024-0043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Lage Klompweg 19 1383PL Weesp.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2-09-2024 en geregistreerd onder zaaknummer WN2024-00430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06</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ge Klompweg 19 1383PL Weesp - AGV - WN2024-004306</meta:user-defined>
    <meta:user-defined meta:name="DCTERMS.W3CDTF/DCTERMS.available">2024-09-04</meta:user-defined>
    <meta:user-defined meta:name="DCTERMS.W3CDTF/OVERHEIDop.jaargang">2024</meta:user-defined>
    <meta:user-defined meta:name="OVERHEIDop.publicationIssue">18645</meta:user-defined>
    <meta:user-defined meta:name="OVERHEIDop.WsbID/DC.identifier">wsb-2024-18645</meta:user-defined>
    <meta:user-defined meta:name="OVERHEIDop.versieInformatie"/>
  </office:meta>
</office:document-meta>
</file>