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o.a. het vergroten van de vijver, het plaatsen van eendenkorven en het plaatsen van een bankje nabij Gedempte Turfhaven 3 in Steenwijk</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omgevingsvergunning wateractiviteit verleend voor het vergroten van de vijver, het uitschulpen van de oever, het plaatsen van eendenkorven, het aanleggen van terras bij de theekoepel en het plaatsen van een bankje binnen A-oppervlaktewaterlichaam 10672 inclusief beschermingszone nabij Gedempte Turfhaven 3 in Steenwijk (dossiernummer Z/24/062722). De vergunning is op 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4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4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o.a. het vergroten van de vijver, het plaatsen van eendenkorven en het plaatsen van een bankje nabij Gedempte Turfhaven 3 in Steenwijk</meta:user-defined>
    <meta:user-defined meta:name="DCTERMS.W3CDTF/DCTERMS.available">2024-09-04</meta:user-defined>
    <meta:user-defined meta:name="DCTERMS.W3CDTF/OVERHEIDop.jaargang">2024</meta:user-defined>
    <meta:user-defined meta:name="OVERHEIDop.publicationIssue">18644</meta:user-defined>
    <meta:user-defined meta:name="OVERHEIDop.WsbID/DC.identifier">wsb-2024-18644</meta:user-defined>
    <meta:user-defined meta:name="OVERHEIDop.versieInformatie"/>
  </office:meta>
</office:document-meta>
</file>