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units voor huisvesting ter plaatse van de Waaldijk 29 te Zuil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units voor huisvesting ter plaatse van de Waaldijk 29 te Zuilichem 
</text:p>
            <text:p text:style-name="common-al">Zaaknummer: 202411004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64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4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4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0041</meta:user-defined>
    <meta:user-defined meta:name="DCTERMS.abstract">het plaatsen van units voor huisvesting ter plaatse van de Waaldijk 29 te Zuili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units voor huisvesting ter plaatse van de Waaldijk 29 te Zuilichem</meta:user-defined>
    <meta:user-defined meta:name="DCTERMS.W3CDTF/DCTERMS.available">2024-09-04</meta:user-defined>
    <meta:user-defined meta:name="DCTERMS.W3CDTF/OVERHEIDop.jaargang">2024</meta:user-defined>
    <meta:user-defined meta:name="OVERHEIDop.publicationIssue">18643</meta:user-defined>
    <meta:user-defined meta:name="OVERHEIDop.WsbID/DC.identifier">wsb-2024-18643</meta:user-defined>
    <meta:user-defined meta:name="OVERHEIDop.versieInformatie"/>
  </office:meta>
</office:document-meta>
</file>