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middenspanningkabels langs WL03773 (Verlengde Hoogeveensevaart), nabij Verlengde Hoogeveensevaart 2 te Oosterhessel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september 2024 een omgevingsvergunning voor het aanbrengen van middenspanningkabels langs WL03773 (Verlengde Hoogeveensevaart), gelegen op het perceel kadastraal bekend als gemeente Oosterhesselen, sectie H, nummer 242 en Sleen, sectie L, nummer 631, nabij Verlengde Hoogeveensevaart 2 te Oosterhesselen verleend. </text:p>
            <text:p text:style-name="common-al">De omgevingsvergunning is geregistreerd onder het volgende nummer: Z-2451145.</text:p>
            <text:p text:style-name="common-al">De omgevingsvergunning is op 2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brengen van middenspanningkabels langs WL03773 (Verlengde Hoogeveensevaart), gelegen op het perceel kadastraal bekend als gemeente Oosterhesselen, sectie H, nummer 242 en Sleen, sectie L, nummer 631, nabij Verlengde Hoogeveensevaart 2 te Oosterhesselen.</text:p>
            <text:p text:style-name="common-al">Bent u het niet eens met de verleende omgevingsvergunning (bezwaar)?</text:p>
            <text:p text:style-name="common-al">Bent u het niet eens met de verleende omgevingsvergunning door het waterschap? U kunt het waterschap tot en met 13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4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brengen middenspanningkabels langs WL03773 (Verlengde Hoogeveensevaart), nabij Verlengde Hoogeveensevaart 2 te Oosterhesselen</meta:user-defined>
    <meta:user-defined meta:name="DCTERMS.W3CDTF/DCTERMS.available">2024-09-04</meta:user-defined>
    <meta:user-defined meta:name="DCTERMS.W3CDTF/OVERHEIDop.jaargang">2024</meta:user-defined>
    <meta:user-defined meta:name="OVERHEIDop.publicationIssue">18640</meta:user-defined>
    <meta:user-defined meta:name="OVERHEIDop.WsbID/DC.identifier">wsb-2024-18640</meta:user-defined>
    <meta:user-defined meta:name="OVERHEIDop.versieInformatie"/>
  </office:meta>
</office:document-meta>
</file>