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dustrieweg 17 1422AH Uithoorn - AGV - WN2024-000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ndustrieweg 17 1422AH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1-02-2024 en geregistreerd onder zaaknummer WN2024-0007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12</meta:user-defined>
    <meta:user-defined meta:name="DCTERMS.abstract">Omgevingsvergunning Water, Alliander Telecom N.V., Industrieweg 17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dustrieweg 17 1422AH Uithoorn - AGV - WN2024-000712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64</meta:user-defined>
    <meta:user-defined meta:name="OVERHEIDop.WsbID/DC.identifier">wsb-2024-1864</meta:user-defined>
    <meta:user-defined meta:name="OVERHEIDop.versieInformatie"/>
  </office:meta>
</office:document-meta>
</file>