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groten van een bestaand gebouw ter plaatse van de Waaldijk 10 te Slijk-E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groten van een bestaand gebouw ter plaatse van de Waaldijk 10 te Slijk-Ewijk 
</text:p>
            <text:p text:style-name="common-al">Zaaknummer: 202410999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63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3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3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9990</meta:user-defined>
    <meta:user-defined meta:name="DCTERMS.abstract">het vergroten van een bestaand gebouw ter plaatse van de Waaldijk 10 te Slijk-Ew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groten van een bestaand gebouw ter plaatse van de Waaldijk 10 te Slijk-Ewijk</meta:user-defined>
    <meta:user-defined meta:name="DCTERMS.W3CDTF/DCTERMS.available">2024-09-04</meta:user-defined>
    <meta:user-defined meta:name="DCTERMS.W3CDTF/OVERHEIDop.jaargang">2024</meta:user-defined>
    <meta:user-defined meta:name="OVERHEIDop.publicationIssue">18636</meta:user-defined>
    <meta:user-defined meta:name="OVERHEIDop.WsbID/DC.identifier">wsb-2024-18636</meta:user-defined>
    <meta:user-defined meta:name="OVERHEIDop.versieInformatie"/>
  </office:meta>
</office:document-meta>
</file>