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leggen van een kabel nabij De Noord 47 in IJsselmuiden</text:p>
      <text:section text:name="zakelijke-mededeling_id1-3-2" text:style-name="zakelijke-mededeling">
        <text:section text:name="zakelijke-mededeling-tekst_id1-3-2-1" text:style-name="zakelijke-mededeling-tekst">
          <text:section text:name="tekst_id1-3-2-1-1" text:style-name="tekst">
            <text:p text:style-name="common-al">Op 2 september 2024 heeft het dagelijks bestuur van Waterschap Drents Overijsselse Delta een omgevingsvergunning wateractiviteit verleend voor het leggen van een kabel binnen de overige waterkering 1002 nabij De Noord 47 in IJsselmuiden (dossiernummer Z/24/063559). De vergunning is op 2 sept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 september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14 oktober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63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63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leggen van een kabel nabij De Noord 47 in IJsselmuiden</meta:user-defined>
    <meta:user-defined meta:name="DCTERMS.W3CDTF/DCTERMS.available">2024-09-04</meta:user-defined>
    <meta:user-defined meta:name="DCTERMS.W3CDTF/OVERHEIDop.jaargang">2024</meta:user-defined>
    <meta:user-defined meta:name="OVERHEIDop.publicationIssue">18635</meta:user-defined>
    <meta:user-defined meta:name="OVERHEIDop.WsbID/DC.identifier">wsb-2024-18635</meta:user-defined>
    <meta:user-defined meta:name="OVERHEIDop.versieInformatie"/>
  </office:meta>
</office:document-meta>
</file>