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het aanbrengen van een Vispassage bij Gemaal Pannerling ter plaatse van de Rijndijk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het aanbrengen van een Vispassage bij Gemaal Pannerling ter plaatse van de Rijndijk te Doornenburg 
</text:p>
            <text:p text:style-name="common-al">Zaaknummer: 20241099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9948</meta:user-defined>
    <meta:user-defined meta:name="DCTERMS.abstract">het onttrekken van grondwater ten behoeve van het aanbrengen van een Vispassage bij Gemaal Pannerling ter plaatse van de Rijndijk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het aanbrengen van een Vispassage bij Gemaal Pannerling ter plaatse van de Rijndijk te Doornenburg</meta:user-defined>
    <meta:user-defined meta:name="DCTERMS.W3CDTF/DCTERMS.available">2024-09-04</meta:user-defined>
    <meta:user-defined meta:name="DCTERMS.W3CDTF/OVERHEIDop.jaargang">2024</meta:user-defined>
    <meta:user-defined meta:name="OVERHEIDop.publicationIssue">18634</meta:user-defined>
    <meta:user-defined meta:name="OVERHEIDop.WsbID/DC.identifier">wsb-2024-18634</meta:user-defined>
    <meta:user-defined meta:name="OVERHEIDop.versieInformatie"/>
  </office:meta>
</office:document-meta>
</file>