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tuinhuis op het terrein van Volkstuinvereniging Onze Tuin (nummer 19) aan Onze Tuin in Kampen</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het dagelijks bestuur van Waterschap Drents Overijsselse Delta een omgevingsvergunning wateractiviteit verleend voor het plaatsen van een tuinhuis binnen de beschermingszone van het A-oppervlaktewaterlichaam RB.82.6 op het terrein van Volkstuinvereniging Onze Tuin (nummer 19) aan Onze Tuin in Kampen (dossiernummer Z/24/063567). De vergunning is op 2 sept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4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63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3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3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plaatsen van een tuinhuis op het terrein van Volkstuinvereniging Onze Tuin (nummer 19) aan Onze Tuin in Kampen</meta:user-defined>
    <meta:user-defined meta:name="DCTERMS.W3CDTF/DCTERMS.available">2024-09-04</meta:user-defined>
    <meta:user-defined meta:name="DCTERMS.W3CDTF/OVERHEIDop.jaargang">2024</meta:user-defined>
    <meta:user-defined meta:name="OVERHEIDop.publicationIssue">18633</meta:user-defined>
    <meta:user-defined meta:name="OVERHEIDop.WsbID/DC.identifier">wsb-2024-18633</meta:user-defined>
    <meta:user-defined meta:name="OVERHEIDop.versieInformatie"/>
  </office:meta>
</office:document-meta>
</file>