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brug bij de Slotlaan en de brug bij het Heempad te Ulvenhou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803761 ingevolge de Waterschapsverordening waterschap Brabantse Delta 2024 bekend gemaakt op 2 september 2024 voor het verwijderen, aanleggen, hebben en onderhouden van beschoeiing in a-waterlopen OVK02989 en OVK02988, ter hoogte van de brug bij de Slotlaan en de brug bij het Heempad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Vergunning van waterschap Brabantse Delta voor waterhuishoudkundige werkzaamheden ter hoogte van de brug bij de Slotlaan en de brug bij het Heempad te Ulvenhout in de gemeente Breda.</meta:user-defined>
    <meta:user-defined meta:name="DCTERMS.W3CDTF/DCTERMS.available">2024-09-04</meta:user-defined>
    <meta:user-defined meta:name="DCTERMS.W3CDTF/OVERHEIDop.jaargang">2024</meta:user-defined>
    <meta:user-defined meta:name="OVERHEIDop.externeBijlage">Besluit 803761 |exb-2024-34238</meta:user-defined>
    <meta:user-defined meta:name="OVERHEIDop.externeBijlage">0652797512-A|exb-2024-34239</meta:user-defined>
    <meta:user-defined meta:name="OVERHEIDop.externeBijlage">0652797512-B|exb-2024-34240</meta:user-defined>
    <meta:user-defined meta:name="OVERHEIDop.externeBijlage">0652797512-C|exb-2024-34241</meta:user-defined>
    <meta:user-defined meta:name="OVERHEIDop.publicationIssue">18632</meta:user-defined>
    <meta:user-defined meta:name="OVERHEIDop.WsbID/DC.identifier">wsb-2024-18632</meta:user-defined>
    <meta:user-defined meta:name="OVERHEIDop.versieInformatie"/>
  </office:meta>
</office:document-meta>
</file>