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60185) Aanvraag omgevingsvergunning voor een wateractiviteit in de buurt van Kailakkers, Hooge 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augustus 2024 een aanvraag om vergunning in het kader van de Omgevingswet ontvangen voor het verwijderen van een stuw met nummer RS15 uit a-water. De werkzaamheden vinden plaats in de buurt van Kailakkers in Hooge Mierde. De aanvraag is geregistreerd met zaaknummer 053926018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6018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62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0185</meta:user-defined>
    <meta:user-defined meta:name="DCTERMS.abstract">VED RS15 verwijderen stuw Reusel / Hooge Mierde</meta:user-defined>
    <dc:language>nl</dc:language>
    <meta:user-defined meta:name="OVERHEIDop.locatietype/OVERHEIDop.gebiedsmarkering">Punt</meta:user-defined>
    <meta:user-defined meta:name="OVERHEIDop.locatietype/OVERHEIDop.gebiedsmarkering">Vlak</meta:user-defined>
    <meta:user-defined meta:name="DC.title">(0539260185) Aanvraag omgevingsvergunning voor een wateractiviteit in de buurt van Kailakkers, Hooge Mierde</meta:user-defined>
    <meta:user-defined meta:name="DCTERMS.W3CDTF/DCTERMS.available">2024-09-04</meta:user-defined>
    <meta:user-defined meta:name="DCTERMS.W3CDTF/OVERHEIDop.jaargang">2024</meta:user-defined>
    <meta:user-defined meta:name="OVERHEIDop.publicationIssue">18627</meta:user-defined>
    <meta:user-defined meta:name="OVERHEIDop.WsbID/DC.identifier">wsb-2024-18627</meta:user-defined>
    <meta:user-defined meta:name="OVERHEIDop.versieInformatie"/>
  </office:meta>
</office:document-meta>
</file>