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gasleiding nabij de Turfmarkt in Zwolle tot 15 oktober 2025</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het dagelijks bestuur van Waterschap Drents Overijsselse Delta een omgevingsvergunning wateractiviteit verleend voor het verwijderen van een gasleiding uit de regionale waterkering 535, inclusief beschermingszone A en de beschermingszone van het A-oppervlaktewaterlichaam SW nabij de Turfmarkt in Zwolle tot 15 oktober 2024  (dossiernummer Z/24/063614). De vergunning is op 2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4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text:p>
            <text:p text:style-name="common-al">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62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verwijderen van een gasleiding nabij de Turfmarkt in Zwolle tot 15 oktober 2025</meta:user-defined>
    <meta:user-defined meta:name="DCTERMS.W3CDTF/DCTERMS.available">2024-09-04</meta:user-defined>
    <meta:user-defined meta:name="DCTERMS.W3CDTF/OVERHEIDop.jaargang">2024</meta:user-defined>
    <meta:user-defined meta:name="OVERHEIDop.publicationIssue">18622</meta:user-defined>
    <meta:user-defined meta:name="OVERHEIDop.WsbID/DC.identifier">wsb-2024-18622</meta:user-defined>
    <meta:user-defined meta:name="OVERHEIDop.versieInformatie"/>
  </office:meta>
</office:document-meta>
</file>