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tertiair water 070887, het compenseren voor reeds gedempt wateroppervlak, het realiseren van nieuw verhard oppervlak (590,1 m2) en het verbreden van tertiair water 070925 (388,6 m2) ter plaatse van Staalindustrie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tertiair water 070887, het compenseren voor reeds gedempt wateroppervlak, het realiseren van nieuw verhard oppervlak (590,1 m2) en het verbreden van tertiair water 070925 (388,6 m2) ter plaatse van Staalindustrieweg te Alblasserdam. 
</text:p>
            <text:p text:style-name="common-al">Zaaknummer: 2024073675
</text:p>
            <text:p text:style-name="common-al">Start bezwaartermijn: 03-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1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3675</meta:user-defined>
    <meta:user-defined meta:name="DCTERMS.abstract">het aanleggen van nieuwe verharding en een nieuwe duiker ter plaatse van de Staalindustrieweg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tertiair water 070887, het compenseren voor reeds gedempt wateroppervlak, het realiseren van nieuw verhard oppervlak (590,1 m2) en het verbreden van tertiair water 070925 (388,6 m2) ter plaatse van Staalindustrieweg te Alblasserdam</meta:user-defined>
    <meta:user-defined meta:name="DCTERMS.W3CDTF/DCTERMS.available">2024-09-04</meta:user-defined>
    <meta:user-defined meta:name="DCTERMS.W3CDTF/OVERHEIDop.jaargang">2024</meta:user-defined>
    <meta:user-defined meta:name="OVERHEIDop.publicationIssue">18617</meta:user-defined>
    <meta:user-defined meta:name="OVERHEIDop.WsbID/DC.identifier">wsb-2024-18617</meta:user-defined>
    <meta:user-defined meta:name="OVERHEIDop.versieInformatie"/>
  </office:meta>
</office:document-meta>
</file>