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industrieterrein Moerdijk.</text:p>
      <text:section text:name="zakelijke-mededeling_id1-3-2" text:style-name="zakelijke-mededeling">
        <text:section text:name="zakelijke-mededeling-tekst_id1-3-2-1" text:style-name="zakelijke-mededeling-tekst">
          <text:section text:name="tekst_id1-3-2-1-1" text:style-name="tekst">
            <text:p text:style-name="common-al">Besluitnummer 798417 ingevolge de Waterschapsverordening waterschap Brabantse Delta 2024 bekend gemaakt op 2 september 2024 voor het aanleggen, hebben en onderhouden van hekwerken deels in de beschermingszone van a-wateren en deels in de beschermingszone van en op de primaire en regionale waterkering ter beveiliging van industrieterrein Moerdijk, ter hoogte van industrieterrein Moerdijk in de gemeente Moerdijk.</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Vergunning van waterschap Brabantse Delta voor waterhuishoudkundige werkzaamheden ter hoogte van industrieterrein Moerdijk.</meta:user-defined>
    <meta:user-defined meta:name="DCTERMS.W3CDTF/DCTERMS.available">2024-09-04</meta:user-defined>
    <meta:user-defined meta:name="DCTERMS.W3CDTF/OVERHEIDop.jaargang">2024</meta:user-defined>
    <meta:user-defined meta:name="OVERHEIDop.externeBijlage">Besluit 798417|exb-2024-34190</meta:user-defined>
    <meta:user-defined meta:name="OVERHEIDop.externeBijlage">0652784156-A|exb-2024-34191</meta:user-defined>
    <meta:user-defined meta:name="OVERHEIDop.externeBijlage">0652784156-B|exb-2024-34192</meta:user-defined>
    <meta:user-defined meta:name="OVERHEIDop.externeBijlage">0652784156-C|exb-2024-34193</meta:user-defined>
    <meta:user-defined meta:name="OVERHEIDop.externeBijlage">0652784156-D|exb-2024-34194</meta:user-defined>
    <meta:user-defined meta:name="OVERHEIDop.externeBijlage">0652784156-E|exb-2024-34195</meta:user-defined>
    <meta:user-defined meta:name="OVERHEIDop.externeBijlage">0652784156-F|exb-2024-34196</meta:user-defined>
    <meta:user-defined meta:name="OVERHEIDop.externeBijlage">0652784156-G|exb-2024-34197</meta:user-defined>
    <meta:user-defined meta:name="OVERHEIDop.externeBijlage">0652784156-H|exb-2024-34198</meta:user-defined>
    <meta:user-defined meta:name="OVERHEIDop.externeBijlage">0652784156-I|exb-2024-34199</meta:user-defined>
    <meta:user-defined meta:name="OVERHEIDop.externeBijlage">0652784156-J|exb-2024-34200</meta:user-defined>
    <meta:user-defined meta:name="OVERHEIDop.publicationIssue">18615</meta:user-defined>
    <meta:user-defined meta:name="OVERHEIDop.WsbID/DC.identifier">wsb-2024-18615</meta:user-defined>
    <meta:user-defined meta:name="OVERHEIDop.versieInformatie"/>
  </office:meta>
</office:document-meta>
</file>