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16 boringen en het maken van proefsleuven aan de Veerweg te Maasbommel (West Maas en Waal, sectie P nummers 286 en 2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16 boringen en het maken van proefsleuven aan de Veerweg te Maasbommel (West Maas en Waal, sectie P nummers 286 en 252). 
</text:p>
            <text:p text:style-name="common-al">Zaaknummer: 2024079127
</text:p>
            <text:p text:style-name="common-al">Start bezwaartermijn: 03-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1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9127</meta:user-defined>
    <meta:user-defined meta:name="DCTERMS.abstract">het uitvoeren van milieukundig bodemonderzoek ter plaatse van de Veerweg te Maasbommel in het kader van project Meanderende Ma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16 boringen en het maken van proefsleuven aan de Veerweg te Maasbommel (West Maas en Waal, sectie P nummers 286 en 252)</meta:user-defined>
    <meta:user-defined meta:name="DCTERMS.W3CDTF/DCTERMS.available">2024-09-04</meta:user-defined>
    <meta:user-defined meta:name="DCTERMS.W3CDTF/OVERHEIDop.jaargang">2024</meta:user-defined>
    <meta:user-defined meta:name="OVERHEIDop.publicationIssue">18614</meta:user-defined>
    <meta:user-defined meta:name="OVERHEIDop.WsbID/DC.identifier">wsb-2024-18614</meta:user-defined>
    <meta:user-defined meta:name="OVERHEIDop.versieInformatie"/>
  </office:meta>
</office:document-meta>
</file>