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ntgraven van grond en aanbrengen van ophogingen in beschermingszone B bij een primaire waterkering nabij Maasdijk te Ravenstei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ontgraven van grond en aanbrengen van ophogingen in beschermingszone B bij een primaire waterkering nabij Maasdijk te Ravenstein. Het zaaknummer is 0654490494.</text:p>
            <text:p text:style-name="common-al">
            <text:span text:style-name="nadrukvet">Besluitdatum:</text:span> 02-09-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5 oktober 2024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861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1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1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90494</meta:user-defined>
    <meta:user-defined meta:name="DCTERMS.abstract">Plaatsen graafwerend gaaswerk en kunstburcht, Beschermingszone B, Primaire waterkering, Maasdijk Ravenstei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ontgraven van grond en aanbrengen van ophogingen in beschermingszone B bij een primaire waterkering nabij Maasdijk te Ravenstein</meta:user-defined>
    <meta:user-defined meta:name="DCTERMS.W3CDTF/DCTERMS.available">2024-09-04</meta:user-defined>
    <meta:user-defined meta:name="DCTERMS.W3CDTF/OVERHEIDop.jaargang">2024</meta:user-defined>
    <meta:user-defined meta:name="OVERHEIDop.publicationIssue">18612</meta:user-defined>
    <meta:user-defined meta:name="OVERHEIDop.WsbID/DC.identifier">wsb-2024-18612</meta:user-defined>
    <meta:user-defined meta:name="OVERHEIDop.versieInformatie"/>
  </office:meta>
</office:document-meta>
</file>