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lazen doorgang tussen de woning en schuur nabij de Zalkerdijk 41 in Zalk </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omgevingsvergunning wateractiviteit verleend voor het bouwen van een glazen doorgang tussen de woning en schuur binnen de beschermingszone A van de primaire waterkering 11 nabij de Zalkerdijk 41 in Zalk (dossiernummer Z/24/063523). De vergunning is op 2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4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1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glazen doorgang tussen de woning en schuur nabij de Zalkerdijk 41 in Zalk</meta:user-defined>
    <meta:user-defined meta:name="DCTERMS.W3CDTF/DCTERMS.available">2024-09-04</meta:user-defined>
    <meta:user-defined meta:name="DCTERMS.W3CDTF/OVERHEIDop.jaargang">2024</meta:user-defined>
    <meta:user-defined meta:name="OVERHEIDop.publicationIssue">18611</meta:user-defined>
    <meta:user-defined meta:name="OVERHEIDop.WsbID/DC.identifier">wsb-2024-18611</meta:user-defined>
    <meta:user-defined meta:name="OVERHEIDop.versieInformatie"/>
  </office:meta>
</office:document-meta>
</file>