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aanvraag omgevingsvergunning voor het aanleggen van een wandelpad langs de Linge, van woonwijk Lingemeer (Lienden/Echteld) naar Landgoed Lingedael ter plaatse van O 1591 te Lienden</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een aanvraag voor een omgevingsvergunning voor wateractiviteiten ontvangen voor het aanleggen van een wandelpad langs de Linge, van woonwijk Lingemeer (Lienden/Echteld) naar Landgoed Lingedael ter plaatse van O 1591 te Lienden 
</text:p>
            <text:p text:style-name="common-al">Zaaknummer: 2024109711
</text:p>
            <text:p text:style-name="common-al">
            <text:span text:style-name="nadrukvet">Informatie: 
</text:span>
          </text:p>
            <text:p text:style-name="common-al">Voor meer informatie kunt u contact opnemen met de afdeling Vergunningen, Toezicht en Handhaving van Waterschap Rivierenland, bereikbaar via telefoonnummer 0344-649494 of e-mail vergunningen@wsrl.nl 
</text:p>
            <text:p text:style-name="common-al">
            <text:span text:style-name="nadrukvet">Zienswijze: 
</text:span>
          </text:p>
            <text:p text:style-name="last-al">Belanghebbenden kunnen zolang de aanvraag in behandeling is hun mening geven (zienswijze) over deze aanvraag. De zienswijze wordt meegewogen bij de beoordeling van de aanvraag. U kunt uw zienswijze per e-mail (vergunningen@wsrl.nl) of per post indienen. Vermeld hierbij in ieder geval het zaaknummer en uw contactgegevens.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18610</text:span><text:line-break/><text:date style:data-style-name="dag" text:fixed="true" text:date-value="2024-09-04"/><text:line-break/><text:date style:data-style-name="jaar" text:fixed="true" text:date-value="2024-09-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8610</text:span><text:date style:data-style-name="nicedate" text:fixed="true" text:date-value="2024-09-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8610</text:span><text:date style:data-style-name="nicedate" text:fixed="true" text:date-value="2024-09-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67/xml/MC-DRP-BeschikkingAanvraa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2024109711</meta:user-defined>
    <meta:user-defined meta:name="DCTERMS.abstract">het aanleggen van een wandelpad langs de Linge, van woonwijk Lingemeer (Lienden/Echteld) naar Landgoed Lingedael ter plaatse van O 1591 te Liende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Waterschap Rivierenland - aanvraag omgevingsvergunning voor het aanleggen van een wandelpad langs de Linge, van woonwijk Lingemeer (Lienden/Echteld) naar Landgoed Lingedael ter plaatse van O 1591 te Lienden</meta:user-defined>
    <meta:user-defined meta:name="DCTERMS.W3CDTF/DCTERMS.available">2024-09-04</meta:user-defined>
    <meta:user-defined meta:name="DCTERMS.W3CDTF/OVERHEIDop.jaargang">2024</meta:user-defined>
    <meta:user-defined meta:name="OVERHEIDop.publicationIssue">18610</meta:user-defined>
    <meta:user-defined meta:name="OVERHEIDop.WsbID/DC.identifier">wsb-2024-18610</meta:user-defined>
    <meta:user-defined meta:name="OVERHEIDop.versieInformatie"/>
  </office:meta>
</office:document-meta>
</file>