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gemeente Hilvarenbeek tot het sluiten van een ruilovereenkomst (kenmerk 176793)</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het waterbeheerplan 5 (WBP5) en die voortvloeien uit de Kader Richtlijn Water(KRW). Dit betreft opgaven zoals beekherstel en waterberging. Daarnaast heeft het Waterschap als doelstelling om samen met partners het Natuur Netwerk Brabant (NNB) te realiseren. Hiertoe sluit het Waterschap grondtransacties.</text:p>
            <text:p text:style-name="al"/>
            <text:p text:style-name="al">Voor de herinrichting van de ‘Reusel, deel Baarschot-Diessen Moleneind’ in het project “Reusel-De Mierden’ is het Waterschap met de gemeente en een terrein beherende organisatie in gesprek gegaan voor de verwerving van ca. 00.22.11 ha grond. Deze delen van percelen heeft het Waterschap nodig voor uitoefening van zijn wettelijke taak tot beheer van oppervlaktewaterlichamen. </text:p>
            <text:p text:style-name="al"/>
            <text:p text:style-name="al">In ruil voor bovenbedoelde gronden verkoopt het Waterschap aan de terrein beherende organisatie ca. 00.28.29 ha, en aan de gemeente ca. 00.00.94 ha, zijnde de gedempte waterloop. De gemeente verkoop aan het Waterschap ca. 00.09.17 ha en aan de terrein beherende organisatie ca. 00.00.29 ha.</text:p>
            <text:p text:style-name="al"/>
            <text:p text:style-name="al">De terrein beherende organisatie zal de te verkrijgen grond gebruiken als natuur in combinatie met haar aanliggende eigendommen. De gemeente zal de te verkrijgen grond gebruiken als toegangsweg.</text:p>
            <text:p text:style-name="al"/>
            <text:p text:style-name="al">Partijen maken middels deze gezamenlijke publicatie de transactie kenbaar.</text:p>
            <text:p text:style-name="al"/>
            <text:p text:style-name="al">Het Waterschap en de gemeente zijn van mening dat bij deze transactie geen mededingingsruimte door middel van een selectieprocedure behoeft te worden geboden, nu bij voorbaat vaststaat of redelijkerwijs mag worden aangenomen dat op grond van objectieve, toetsbare en redelijke criteria voor de desbetreffende percelen slechts één serieuze gegadigde in aanmerking komt voor aankoop, aangezien uitsluitend  de gemeente en de terrein beherende organisatie in de positie zijn de eigendom van de door het Waterschap gewenste percelen aan het Waterschap te leveren. Daarnaast worden de door het Waterschap te verkopen perceelsgedeelten omsloten door gronden in  eigendom van de gemeente en de terrein beherende organisatie.</text:p>
            <text:p text:style-name="al"/>
            <text:p text:style-name="al">Deze transactie heeft betrekking op de navolgende percelen welke door het Waterschap en de gemeente worden ingebra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396ged.</text:p>
                  </table:table-cell>
                  <table:table-cell table:style-name="entry" table:number-rows-spanned="1" table:number-columns-spanned="1">
                    <text:p text:style-name="table_al">± 00.09.1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396ged.</text:p>
                  </table:table-cell>
                  <table:table-cell table:style-name="entry" table:number-rows-spanned="1" table:number-columns-spanned="1">
                    <text:p text:style-name="table_al">± 00.00.2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596ged.</text:p>
                  </table:table-cell>
                  <table:table-cell table:style-name="entry" table:number-rows-spanned="1" table:number-columns-spanned="1">
                    <text:p text:style-name="table_al">± 00.0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596ged.</text:p>
                  </table:table-cell>
                  <table:table-cell table:style-name="entry" table:number-rows-spanned="1" table:number-columns-spanned="1">
                    <text:p text:style-name="table_al">± 00.23.0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596ged.</text:p>
                  </table:table-cell>
                  <table:table-cell table:style-name="entry" table:number-rows-spanned="1" table:number-columns-spanned="1">
                    <text:p text:style-name="table_al">± 00.0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596ged.</text:p>
                  </table:table-cell>
                  <table:table-cell table:style-name="entry" table:number-rows-spanned="1" table:number-columns-spanned="1">
                    <text:p text:style-name="table_al">± 00.02.1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Q</text:p>
                  </table:table-cell>
                  <table:table-cell table:style-name="entry" table:number-rows-spanned="1" table:number-columns-spanned="1">
                    <text:p text:style-name="table_al">596ged.</text:p>
                  </table:table-cell>
                  <table:table-cell table:style-name="entry" table:number-rows-spanned="1" table:number-columns-spanned="1">
                    <text:p text:style-name="table_al">± 00.00.69</text:p>
                  </table:table-cell>
                </table:table-row>
              </table:table>
              <text:p text:style-name="table_bottom"/>
            </text:section>
            <text:p text:style-name="al"/>
            <text:p text:style-name="al">De gemeente verkoopt kavel 1 aan het Waterschap en kavel 2 aan de terrein beherende organisatie.</text:p>
            <text:p text:style-name="al">Het Waterschap verkoopt kavels 3 aan de gemeente en kavels 4 t/m 7 aan de terrein beherende organisatie.</text:p>
            <text:p text:style-name="al"/>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Indien u zich niet kunt verenigen met de transactie dient een kort geding tegen het waterschap en/of de gemeente Hilvarenbeek aanhangig te worden gemaakt bij Rechtbank Zeeland- West Brabant, Postbus 90110, 4800 RA Breda’.</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gemeente Hilvarenbeek tot het sluiten van een ruilovereenkomst (kenmerk 176793)</meta:user-defined>
    <meta:user-defined meta:name="DCTERMS.W3CDTF/DCTERMS.available">2024-02-07</meta:user-defined>
    <meta:user-defined meta:name="DCTERMS.W3CDTF/OVERHEIDop.jaargang">2024</meta:user-defined>
    <meta:user-defined meta:name="OVERHEIDop.publicationIssue">1861</meta:user-defined>
    <meta:user-defined meta:name="OVERHEIDop.WsbID/DC.identifier">wsb-2024-1861</meta:user-defined>
    <meta:user-defined meta:name="OVERHEIDop.versieInformatie"/>
  </office:meta>
</office:document-meta>
</file>