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t verplaatsen van grond op de primaire waterkering, bijbehorende beschermingszones A en B en in het profiel van vrije ruimte bij de primaire waterkering nabij Bokhovense Maasdijk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plaatsen van grond op de primaire waterkering, bijbehorende beschermingszones A en B en in het profiel van vrije ruimte bij de primaire waterkering nabij Bokhovense Maasdijk te ’s-Hertogenbosch. Het zaaknummer is 0654493634.</text:p>
            <text:p text:style-name="common-al">
            <text:span text:style-name="nadrukvet">Besluitdatum:</text:span> 02-09-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5 oktober 2024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60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0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0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93634</meta:user-defined>
    <meta:user-defined meta:name="DCTERMS.abstract">Verplaatsen grond Dijklichaam Heesterburgh/Oeverhuyze, Bokhovense Maasdijk Bokhov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het verplaatsen van grond op de primaire waterkering, bijbehorende beschermingszones A en B en in het profiel van vrije ruimte bij de primaire waterkering nabij Bokhovense Maasdijk te ’s-Hertogenbosch</meta:user-defined>
    <meta:user-defined meta:name="DCTERMS.W3CDTF/DCTERMS.available">2024-09-04</meta:user-defined>
    <meta:user-defined meta:name="DCTERMS.W3CDTF/OVERHEIDop.jaargang">2024</meta:user-defined>
    <meta:user-defined meta:name="OVERHEIDop.publicationIssue">18609</meta:user-defined>
    <meta:user-defined meta:name="OVERHEIDop.WsbID/DC.identifier">wsb-2024-18609</meta:user-defined>
    <meta:user-defined meta:name="OVERHEIDop.versieInformatie"/>
  </office:meta>
</office:document-meta>
</file>