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slopen en bouwen van een woning aan de Meerdijk 4 te Asperen, sectie A nummer 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slopen en bouwen van een woning aan de Meerdijk 4 te Asperen, sectie A nummer 863. 
</text:p>
            <text:p text:style-name="common-al">Zaaknummer: 2024004434
</text:p>
            <text:p text:style-name="common-al">Start bezwaartermijn: 03-09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60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0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0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04434</meta:user-defined>
    <meta:user-defined meta:name="DCTERMS.abstract">het slopen van een bestaande vrijstaande woning en de nieuwbouw van een vrijstaande woning ter plaatse van Meerdijk 4 te Aspe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slopen en bouwen van een woning aan de Meerdijk 4 te Asperen, sectie A nummer 863</meta:user-defined>
    <meta:user-defined meta:name="DCTERMS.W3CDTF/DCTERMS.available">2024-09-04</meta:user-defined>
    <meta:user-defined meta:name="DCTERMS.W3CDTF/OVERHEIDop.jaargang">2024</meta:user-defined>
    <meta:user-defined meta:name="OVERHEIDop.publicationIssue">18608</meta:user-defined>
    <meta:user-defined meta:name="OVERHEIDop.WsbID/DC.identifier">wsb-2024-18608</meta:user-defined>
    <meta:user-defined meta:name="OVERHEIDop.versieInformatie"/>
  </office:meta>
</office:document-meta>
</file>