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Molendijk 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10225 ingevolge de Waterschapsverordening waterschap Brabantse Delta 2024 bekend gemaakt op 2 september 2024 voor het aanleggen, hebben en onderhouden van een toegangspoort, aanleggen, hebben en onderhouden van 4 bomen, in, op of onder een waterkering bij ons waterschap bekend als de regionale waterkering DWK00639 ter hoogte van Molendijk 2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Molendijk 2 te Standdaarbuiten.</meta:user-defined>
    <meta:user-defined meta:name="DCTERMS.W3CDTF/DCTERMS.available">2024-09-04</meta:user-defined>
    <meta:user-defined meta:name="DCTERMS.W3CDTF/OVERHEIDop.jaargang">2024</meta:user-defined>
    <meta:user-defined meta:name="OVERHEIDop.externeBijlage">Besluit 810225 |exb-2024-34167</meta:user-defined>
    <meta:user-defined meta:name="OVERHEIDop.externeBijlage">0652796375-A|exb-2024-34168</meta:user-defined>
    <meta:user-defined meta:name="OVERHEIDop.externeBijlage">0652796375-B|exb-2024-34169</meta:user-defined>
    <meta:user-defined meta:name="OVERHEIDop.externeBijlage">0652796375-C|exb-2024-34170</meta:user-defined>
    <meta:user-defined meta:name="OVERHEIDop.externeBijlage">0652796375-D|exb-2024-34171</meta:user-defined>
    <meta:user-defined meta:name="OVERHEIDop.publicationIssue">18605</meta:user-defined>
    <meta:user-defined meta:name="OVERHEIDop.WsbID/DC.identifier">wsb-2024-18605</meta:user-defined>
    <meta:user-defined meta:name="OVERHEIDop.versieInformatie"/>
  </office:meta>
</office:document-meta>
</file>