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5925 voor het realiseren van een gesloten bodemenergie systeem ter plaatse van Zegwaartseweg 15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het realiseren van een gesloten bodemenergie systeem ter plaatse van Zegwaartseweg 150 te Zoetermeer.</text:p>
            <text:p text:style-name="common-al"/>
            <text:p text:style-name="common-al">Waarom publiceert Rijnland dit bericht? 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19 augustus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60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0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0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voorschrift 2024-015925 voor het realiseren van een gesloten bodemenergie systeem ter plaatse van Zegwaartseweg 150 te Zoeterme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18603</meta:user-defined>
    <meta:user-defined meta:name="OVERHEIDop.WsbID/DC.identifier">wsb-2024-18603</meta:user-defined>
    <meta:user-defined meta:name="OVERHEIDop.versieInformatie"/>
  </office:meta>
</office:document-meta>
</file>