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5825 voor het onttrekken en lozen van grondwater ter plaatse van Koolhovenlaan 122 Schiphol 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onttrekken en lozen van grondwater ter plaatse van Koolhovenlaan 122 Schiphol Rijk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9 augustus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60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0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0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5825 voor het onttrekken en lozen van grondwater ter plaatse van Koolhovenlaan 122 Schiphol Rijk</meta:user-defined>
    <meta:user-defined meta:name="DCTERMS.W3CDTF/DCTERMS.available">2024-09-04</meta:user-defined>
    <meta:user-defined meta:name="DCTERMS.W3CDTF/OVERHEIDop.jaargang">2024</meta:user-defined>
    <meta:user-defined meta:name="OVERHEIDop.publicationIssue">18602</meta:user-defined>
    <meta:user-defined meta:name="OVERHEIDop.WsbID/DC.identifier">wsb-2024-18602</meta:user-defined>
    <meta:user-defined meta:name="OVERHEIDop.versieInformatie"/>
  </office:meta>
</office:document-meta>
</file>