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slopen van een oud schuurtje met asbest platen ter plaatse van de Kommerdijk 36 te Gend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slopen van een oud schuurtje met asbest platen ter plaatse van de Kommerdijk 36 te Gendt 
</text:p>
            <text:p text:style-name="common-al">Zaaknummer: 202410965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60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0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0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9657</meta:user-defined>
    <meta:user-defined meta:name="DCTERMS.abstract">het slopen van een oud schuurtje met asbest platen ter plaatse van de Kommerdijk 36 te Gend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slopen van een oud schuurtje met asbest platen ter plaatse van de Kommerdijk 36 te Gendt</meta:user-defined>
    <meta:user-defined meta:name="DCTERMS.W3CDTF/DCTERMS.available">2024-09-04</meta:user-defined>
    <meta:user-defined meta:name="DCTERMS.W3CDTF/OVERHEIDop.jaargang">2024</meta:user-defined>
    <meta:user-defined meta:name="OVERHEIDop.publicationIssue">18601</meta:user-defined>
    <meta:user-defined meta:name="OVERHEIDop.WsbID/DC.identifier">wsb-2024-18601</meta:user-defined>
    <meta:user-defined meta:name="OVERHEIDop.versieInformatie"/>
  </office:meta>
</office:document-meta>
</file>