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organiseren van een evenement op de locatie nabij Rhijnauwenselaan 16 in Bunnik (code HDSR3959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het organiseren van een evenement op de locatie nabij Rhijnauwenselaan 16 in Bunnik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5 febr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860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60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60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4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melding van activiteiten op of in oppervlaktewater</meta:user-defined>
    <meta:user-defined meta:name="OVERHEIDop.referentienummer">HDSR 395916</meta:user-defined>
    <meta:user-defined meta:name="DCTERMS.abstract">Melding activiteit voor het organiseren van een evenement op de locatie nabij Rhijnauwenselaan 16 in Bunnik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Melding activiteit voor het organiseren van een evenement op de locatie nabij Rhijnauwenselaan 16 in Bunnik (code HDSR395916)</meta:user-defined>
    <meta:user-defined meta:name="DCTERMS.W3CDTF/DCTERMS.available">2024-02-05</meta:user-defined>
    <meta:user-defined meta:name="DCTERMS.W3CDTF/OVERHEIDop.jaargang">2024</meta:user-defined>
    <meta:user-defined meta:name="OVERHEIDop.publicationIssue">1860</meta:user-defined>
    <meta:user-defined meta:name="OVERHEIDop.WsbID/DC.identifier">wsb-2024-1860</meta:user-defined>
    <meta:user-defined meta:name="OVERHEIDop.versieInformatie"/>
  </office:meta>
</office:document-meta>
</file>