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tijdelijk dempen van een secundaire waterloop nabij Nieuwe Steen 29 in 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8-2024 en geregistreerd onder zaaknummer 202408306830.</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59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9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9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306830</meta:user-defined>
    <meta:user-defined meta:name="DCTERMS.abstract">het tijdelijk dempem van een secundaire waterloop nabij Nieuwe Steen 29 in 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tijdelijk dempen van een secundaire waterloop nabij Nieuwe Steen 29 in Hoorn</meta:user-defined>
    <meta:user-defined meta:name="DCTERMS.W3CDTF/DCTERMS.available">2024-09-04</meta:user-defined>
    <meta:user-defined meta:name="DCTERMS.W3CDTF/OVERHEIDop.jaargang">2024</meta:user-defined>
    <meta:user-defined meta:name="OVERHEIDop.publicationIssue">18598</meta:user-defined>
    <meta:user-defined meta:name="OVERHEIDop.WsbID/DC.identifier">wsb-2024-18598</meta:user-defined>
    <meta:user-defined meta:name="OVERHEIDop.versieInformatie"/>
  </office:meta>
</office:document-meta>
</file>