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59801) Aanvraag omgevingsvergunning voor een wateractiviteit in de buurt van Molenbaan 2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8 augustus 2024 een aanvraag om vergunning in het kader van de Omgevingswet ontvangen voor aanvraag het aanleggen van een waterput &lt;10 m3 in beperkt invloedsgebied . De werkzaamheden vinden plaats in de buurt van Molenbaan 2 in Oisterwijk. De aanvraag is geregistreerd met zaaknummer 0539259801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5980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5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59801</meta:user-defined>
    <meta:user-defined meta:name="DCTERMS.abstract">aanvraag aanleg waterput &lt;10 m3 in invloedsgebied Molenbaan 2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59801) Aanvraag omgevingsvergunning voor een wateractiviteit in de buurt van Molenbaan 2 in Oister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594</meta:user-defined>
    <meta:user-defined meta:name="OVERHEIDop.WsbID/DC.identifier">wsb-2024-18594</meta:user-defined>
    <meta:user-defined meta:name="OVERHEIDop.versieInformatie"/>
  </office:meta>
</office:document-meta>
</file>