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onttrekken van grondwater, Coolsingel 75 in Rotterdam.</text:p>
      <text:section text:name="zakelijke-mededeling_id1-3-2" text:style-name="zakelijke-mededeling">
        <text:section text:name="zakelijke-mededeling-tekst_id1-3-2-1" text:style-name="zakelijke-mededeling-tekst">
          <text:section text:name="tekst_id1-3-2-1-1" text:style-name="tekst">
            <text:p text:style-name="common-al">(D2024-08-002701, verzenddatum 2 september 2024)</text:p>
            <text:p text:style-name="common-al">Het hoogheemraadschap heeft besloten maatwerkvoorschriften te stellen aan een activiteit. Het hoogheemraadschap geeft hiermee toestemming voor het onttrekken van grondwater ten behoeve van het aanbrengen van nieuwe funderingspalen onder de bestaande keldervloer bij het kantoorpand 'De Utrecht' ter plaatse van Coolsingel 75 in Rotterdam. In de periode tussen 16 september 2024 en 15 september 2025 wordt er grondwater onttrokken met een debiet van maximaal 5 m³ per uur. </text:p>
            <text:p text:style-name="common-al">
            <text:span text:style-name="nadrukvet">Bent u het niet eens met besluit?</text:span>
          </text:p>
            <text:p text:style-name="common-al">U kunt binnen zes weken na de verzenddatum van het maatwerk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maatwerk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maatwerkbesluit is geldig vanaf de dag na de verzenddatum van het besluit, ook als u hiertegen bezwaar maakt. Levert dit voor u een probleem op? Dan kunt u de voorzieningenrechter van de Rechtbank Rotterdam vragen om een schorsing van het besluit.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9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9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9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sluit Maatwerkvoorschriften voor het onttrekken van grondwater, Coolsingel 75 in Rotterdam.</meta:user-defined>
    <meta:user-defined meta:name="DCTERMS.W3CDTF/DCTERMS.available">2024-09-04</meta:user-defined>
    <meta:user-defined meta:name="DCTERMS.W3CDTF/OVERHEIDop.jaargang">2024</meta:user-defined>
    <meta:user-defined meta:name="OVERHEIDop.publicationIssue">18593</meta:user-defined>
    <meta:user-defined meta:name="OVERHEIDop.WsbID/DC.identifier">wsb-2024-18593</meta:user-defined>
    <meta:user-defined meta:name="OVERHEIDop.versieInformatie"/>
  </office:meta>
</office:document-meta>
</file>