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Dorpsweg en de Heensedijk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806075 ingevolge de Waterschapsverordening waterschap Brabantse Delta 2024 bekend gemaakt op 2 septemberl 2024 voor het verwijderen, aanleggen, hebben en onderhouden van leidingen in en nabij regionale waterkering DWK00611 ter hoogte van de kruising tussen de Dorpsweg en de Heensedijk te De Heen, in, op of onder een waterkering bij ons waterschap bekend als de regionale waterkering de Heense dijk ter hoogte van ter hoogte van de kruising tussen de Dorpsweg en de Heensedijk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kruising tussen de Dorpsweg en de Heensedijk te De Heen.</meta:user-defined>
    <meta:user-defined meta:name="DCTERMS.W3CDTF/DCTERMS.available">2024-09-04</meta:user-defined>
    <meta:user-defined meta:name="DCTERMS.W3CDTF/OVERHEIDop.jaargang">2024</meta:user-defined>
    <meta:user-defined meta:name="OVERHEIDop.externeBijlage">Besluit 806075 |exb-2024-34142</meta:user-defined>
    <meta:user-defined meta:name="OVERHEIDop.externeBijlage">0652802425-A|exb-2024-34143</meta:user-defined>
    <meta:user-defined meta:name="OVERHEIDop.externeBijlage">0652802425-B|exb-2024-34144</meta:user-defined>
    <meta:user-defined meta:name="OVERHEIDop.externeBijlage">X77894 Uitvoer (geanonimiseerd)|exb-2024-34145</meta:user-defined>
    <meta:user-defined meta:name="OVERHEIDop.publicationIssue">18592</meta:user-defined>
    <meta:user-defined meta:name="OVERHEIDop.WsbID/DC.identifier">wsb-2024-18592</meta:user-defined>
    <meta:user-defined meta:name="OVERHEIDop.versieInformatie"/>
  </office:meta>
</office:document-meta>
</file>