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aan de Fiep Westendorplaan 7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aan de Fiep Westendorplaan 72 te Zaltbommel 
</text:p>
            <text:p text:style-name="common-al">Zaaknummer: 202401275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754</meta:user-defined>
    <meta:user-defined meta:name="DCTERMS.abstract">het uitvoeren van kabelwerkzaamheden aan de Fiep Westendorplaan 7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aan de Fiep Westendorplaan 72 te Zaltbomm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59</meta:user-defined>
    <meta:user-defined meta:name="OVERHEIDop.WsbID/DC.identifier">wsb-2024-1859</meta:user-defined>
    <meta:user-defined meta:name="OVERHEIDop.versieInformatie"/>
  </office:meta>
</office:document-meta>
</file>