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de houten oeverbescherming voor een stalen damwand in beschermingszone B van de primaire waterkering nabij Het Nieuwe Diep 41 in Den Held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8-2024 en geregistreerd onder zaaknummer 202408276793.</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58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8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8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276793</meta:user-defined>
    <meta:user-defined meta:name="DCTERMS.abstract">het vervangen van de houten oeverbescherming voor een stalen damwand in zone B van de primaire waterkering nabij Het Nieuwe Diep 41 in Den Held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de houten oeverbescherming voor een stalen damwand in beschermingszone B van de primaire waterkering nabij Het Nieuwe Diep 41 in Den Helder</meta:user-defined>
    <meta:user-defined meta:name="DCTERMS.W3CDTF/DCTERMS.available">2024-09-03</meta:user-defined>
    <meta:user-defined meta:name="DCTERMS.W3CDTF/OVERHEIDop.jaargang">2024</meta:user-defined>
    <meta:user-defined meta:name="OVERHEIDop.publicationIssue">18589</meta:user-defined>
    <meta:user-defined meta:name="OVERHEIDop.WsbID/DC.identifier">wsb-2024-18589</meta:user-defined>
    <meta:user-defined meta:name="OVERHEIDop.versieInformatie"/>
  </office:meta>
</office:document-meta>
</file>