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004 verleende vergunning voor het vervangen/plaatsen van een beschoeiing bij een regionale waterkering bij Dorpsstraat 39-41 in Oostknol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8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026355</meta:user-defined>
    <meta:user-defined meta:name="DCTERMS.abstract">het vervangen/plaatsen van een beschoeiing bij een regionale waterkering bij Dorpsstraat 39-41 in Oostknoll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6004 verleende vergunning voor het vervangen/plaatsen van een beschoeiing bij een regionale waterkering bij Dorpsstraat 39-41 in Oostknollen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87</meta:user-defined>
    <meta:user-defined meta:name="OVERHEIDop.WsbID/DC.identifier">wsb-2024-18587</meta:user-defined>
    <meta:user-defined meta:name="OVERHEIDop.versieInformatie"/>
  </office:meta>
</office:document-meta>
</file>